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="Arial Rounded MT Bold" style:font-name-asian="Calibri" style:font-name-complex="Times New Roman"/>
    </style:style>
    <style:style style:name="P2" style:parent-style-name="Normal" style:family="paragraph">
      <style:paragraph-properties fo:margin-bottom="0.1388in" fo:line-height="115%"/>
    </style:style>
    <style:style style:name="T3" style:parent-style-name="DefaultParagraphFont" style:family="text">
      <style:text-properties style:font-name="Arial Rounded MT Bold" style:font-name-asian="Calibri" style:font-name-complex="Times New Roman"/>
    </style:style>
    <style:style style:name="T4" style:parent-style-name="DefaultParagraphFont" style:family="text">
      <style:text-properties style:font-name="Calibri" style:font-name-asian="Calibri" style:font-name-complex="Times New Roman"/>
    </style:style>
    <style:style style:name="TableColumn6" style:family="table-column">
      <style:table-column-properties style:column-width="0.4791in"/>
    </style:style>
    <style:style style:name="TableColumn7" style:family="table-column">
      <style:table-column-properties style:column-width="0.5027in"/>
    </style:style>
    <style:style style:name="Table5" style:family="table">
      <style:table-properties style:width="0.9819in" fo:margin-left="0in" table:align="left"/>
    </style:style>
    <style:style style:name="TableRow8" style:family="table-row">
      <style:table-row-properties style:min-row-height="0.158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DefaultParagraphFont" style:family="text">
      <style:text-properties style:font-name="Arial Rounded MT Bold" style:font-name-asian="Calibri" style:font-name-complex="Times New Roman" fo:color="#000000"/>
    </style:style>
    <style:style style:name="T15" style:parent-style-name="DefaultParagraphFont" style:family="text">
      <style:text-properties style:font-name="Times New Roman" style:font-name-asian="Calibri" style:font-name-complex="Times New Roman" fo:color="#000000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19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2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.1388in" fo:line-height="115%"/>
    </style:style>
    <style:style style:name="T2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.1388in" fo:line-height="115%"/>
    </style:style>
    <style:style style:name="T26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2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</style:style>
    <style:style style:name="T3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3" style:family="table-column">
      <style:table-column-properties style:column-width="0.5881in"/>
    </style:style>
    <style:style style:name="TableColumn44" style:family="table-column">
      <style:table-column-properties style:column-width="3.3229in"/>
    </style:style>
    <style:style style:name="TableColumn45" style:family="table-column">
      <style:table-column-properties style:column-width="3.0888in"/>
    </style:style>
    <style:style style:name="Table42" style:family="table">
      <style:table-properties style:width="7in" fo:margin-left="-0.1125in" table:align="left"/>
    </style:style>
    <style:style style:name="TableRow46" style:family="table-row">
      <style:table-row-properties style:min-row-height="0.274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3" style:family="table-row">
      <style:table-row-properties style:min-row-height="0.911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62" style:family="table-row">
      <style:table-row-properties style:min-row-height="0.74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5" style:family="table-row">
      <style:table-row-properties style:min-row-height="1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SCHOOL:<text:s/></text:p>
      <text:p text:style-name="P2"><text:span text:style-name="T3">GRADE:</text:span><text:span text:style-name="T4"><text:s text:c="114"/>GENDER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OYS</text:p>
          </table:table-cell>
          <table:table-cell table:style-name="TableCell11">
            <text:p text:style-name="P12">GIRLS</text:p>
          </table:table-cell>
        </table:table-row>
      </table:table>
      <text:p text:style-name="P13"><text:span text:style-name="T14">TOPIC:</text:span><text:span text:style-name="T15"><text:s/>EXCRETION.<text:s/></text:span></text:p>
      <text:p text:style-name="P16"/>
      <text:p text:style-name="P17"><text:span text:style-name="T18">LESSON:</text:span><text:span text:style-name="T19"><text:s text:c="2"/>FUNCTIONS OF LUNGS AND SKIN IN EXCRETION</text:span><text:span text:style-name="T20">.<text:s/></text:span></text:p>
      <text:p text:style-name="P21"/>
      <text:p text:style-name="P22"><text:span text:style-name="T23">REFERENCE:</text:span><text:span text:style-name="T24"><text:s/>BIOLOGICAL SCIENCE,LISUBA BORNFACE BIOLOGY TEXT.</text:span></text:p>
      <text:p text:style-name="P25"><text:span text:style-name="T26">TEACHING AIDS:</text:span><text:span text:style-name="T27"><text:s/>LUNG/SKIN MODELS.</text:span></text:p>
      <text:p text:style-name="P28"><text:span text:style-name="T29">TERMINAL OBJECTIVES ;</text:span><text:span text:style-name="T30"><text:s/>Discuss</text:span><text:span text:style-name="T31"><text:s/>how the <text:s/></text:span><text:span text:style-name="T32">lungs and skin<text:s/></text:span><text:span text:style-name="T33">works to achieve good excretion.</text:span></text:p>
      <text:p text:style-name="P34"/>
      <text:p text:style-name="P35"><text:span text:style-name="T36">SURBODINATE OBJECTIVES;<text:s/></text:span><text:span text:style-name="T37">PSBAT;<text:s/></text:span><text:span text:style-name="T38"><text:s/></text:span></text:p>
      <text:list text:style-name="LFO1" text:continue-numbering="true">
        <text:list-item>
          <text:p text:style-name="P39">Describe the role of lungs in excretion</text:p>
        </text:list-item>
        <text:list-item>
          <text:p text:style-name="P40">Describe the structure of the skin.</text:p>
        </text:list-item>
        <text:list-item>
          <text:p text:style-name="P41">Describe the role of the skin in excretion.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TIME</text:p>
          </table:table-cell>
          <table:table-cell table:style-name="TableCell49">
            <text:p text:style-name="P50">TEACHER’S ACTIVITIES</text:p>
          </table:table-cell>
          <table:table-cell table:style-name="TableCell51">
            <text:p text:style-name="P52">PUPIL’S ACTIVITIES</text:p>
          </table:table-cell>
        </table:table-row>
        <table:table-row table:style-name="TableRow53">
          <table:table-cell table:style-name="TableCell54">
            <text:p text:style-name="P55">MIN</text:p>
          </table:table-cell>
          <table:table-cell table:style-name="TableCell56">
            <text:p text:style-name="P57">INTRODUCTION</text:p>
            <text:p text:style-name="P58">Teacher to ask the pupils to locate the position of lungs in the model and observe the structure of their skin.</text:p>
          </table:table-cell>
          <table:table-cell table:style-name="TableCell59">
            <text:p text:style-name="P60">Refer to the skin of a human being.</text:p>
            <text:p text:style-name="P61"/>
          </table:table-cell>
        </table:table-row>
        <table:table-row table:style-name="TableRow62">
          <table:table-cell table:style-name="TableCell63">
            <text:p text:style-name="P64">MIN</text:p>
          </table:table-cell>
          <table:table-cell table:style-name="TableCell65">
            <text:p text:style-name="P66">DEVELELOPMENT</text:p>
            <text:p text:style-name="P67"><text:span text:style-name="T68">Ask pupils to</text:span><text:span text:style-name="T69"><text:s/>describe the structure of the skin and lungs as studied from the model.</text:span></text:p>
            <text:p text:style-name="P70"/>
            <text:p text:style-name="P71"/>
          </table:table-cell>
          <table:table-cell table:style-name="TableCell72">
            <text:p text:style-name="P73"/>
            <text:p text:style-name="P74">They describe the structure of the skin associated with the process of excretion.<text:s/></text:p>
          </table:table-cell>
        </table:table-row>
        <table:table-row table:style-name="TableRow75">
          <table:table-cell table:style-name="TableCell76">
            <text:p text:style-name="P77">MIN</text:p>
          </table:table-cell>
          <table:table-cell table:style-name="TableCell78">
            <text:p text:style-name="P79">CONCLUSION- Class Exercise</text:p>
            <text:p text:style-name="P80"><text:span text:style-name="T81">Ask pupils</text:span><text:span text:style-name="T82"><text:s/>to describe the role of the skin in excretion.</text:span></text:p>
            <text:p text:style-name="P83">Describe the role of the lungs in excretion</text:p>
          </table:table-cell>
          <table:table-cell table:style-name="TableCell84">
            <text:p text:style-name="P85">Refer to removal of salts, urea and water as waste products.</text:p>
            <text:p text:style-name="P86"/>
            <text:p text:style-name="P87">Refer to elimination of carbon dioxide.</text:p>
          </table:table-cell>
        </table:table-row>
      </table:table>
      <text:p text:style-name="P88"><text:s text:c="3"/></text:p>
      <text:p text:style-name="P89">EVALUATION;<text:s/></text:p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34:00Z</meta:creation-date>
    <dc:date>2021-03-06T10:35:00Z</dc:date>
    <meta:template xlink:href="Normal" xlink:type="simple"/>
    <meta:editing-cycles>1</meta:editing-cycles>
    <meta:editing-duration>PT60S</meta:editing-duration>
    <meta:document-statistic meta:page-count="1" meta:paragraph-count="2" meta:word-count="181" meta:character-count="1212" meta:row-count="8" meta:non-whitespace-character-count="1033"/>
  </office:meta>
</office:document-meta>
</file>